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ntstraat 55 te Nijmegen: bouwobjectenvergunning van 17-01-2022 tot 04-03-2022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2-2022</text:p>
            <text:p text:style-name="common-al">
            <text:span text:style-name="nadrukvet">Omschrijving: </text:span>bouwobjectenvergunning van 17-01-2022 tot 04-03-2022 (Meentstraat 5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2.100380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7-0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8-01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1-03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januari 2022 tot en met 11 maart 2022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F57286EF-5439-4D1D-8575-7F43C188DE4A" xlink:type="simple">http://www.nijmegen.nl/vergunningpagina/?guid=F57286EF-5439-4D1D-8575-7F43C188DE4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257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57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57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eentstraat 55 te Nijmegen: bouwobjectenvergunning van 17-01-2022 tot 04-03-2022 - apv vergunning – Bijzondere wetten  - Vergunning verleend</meta:user-defined>
    <meta:user-defined meta:name="DCTERMS.W3CDTF/DCTERMS.available">2022-02-01</meta:user-defined>
    <meta:user-defined meta:name="DCTERMS.W3CDTF/OVERHEIDop.jaargang">2022</meta:user-defined>
    <meta:user-defined meta:name="OVERHEIDop.publicationIssue">41257</meta:user-defined>
    <meta:user-defined meta:name="OVERHEIDop.GmbID/DC.identifier">gmb-2022-41257</meta:user-defined>
    <meta:user-defined meta:name="OVERHEIDop.versieInformatie"/>
  </office:meta>
</office:document-meta>
</file>