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 Europaplein 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object Europaplein 5-17, 20-9-2022 t/m 4-10-2022, Locatie: Europaplein 5</text:p>
            <text:p text:style-name="common-al">Looptijd :-- t/m 04-10-2022</text:p>
            <text:p text:style-name="common-al">Verzonden naar aanvrager op: 12-09-2022</text:p>
            <text:p text:style-name="common-al">Kenmerk gemeente: Z/22/2080768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2/2080768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12563</text:span><text:line-break/><text:date style:data-style-name="dag" text:fixed="true" text:date-value="2022-09-15"/><text:line-break/><text:date style:data-style-name="jaar" text:fixed="true" text:date-value="2022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2563</text:span><text:date style:data-style-name="nicedate" text:fixed="true" text:date-value="2022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2563</text:span><text:date style:data-style-name="nicedate" text:fixed="true" text:date-value="2022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5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2/2080768</meta:user-defined>
    <meta:user-defined meta:name="DCTERMS.abstract">object Europaplein 5-17, 20-9-2022 t/m 4-10-2022, Europaplein 5</meta:user-defined>
    <dc:language>nl</dc:language>
    <meta:user-defined meta:name="OVERHEIDop.locatietype/OVERHEIDop.gebiedsmarkering">Punt</meta:user-defined>
    <meta:user-defined meta:name="DC.title">Besluit apv vergunning Verleend Europaplein 5</meta:user-defined>
    <meta:user-defined meta:name="DCTERMS.W3CDTF/DCTERMS.available">2022-09-15</meta:user-defined>
    <meta:user-defined meta:name="DCTERMS.W3CDTF/OVERHEIDop.jaargang">2022</meta:user-defined>
    <meta:user-defined meta:name="OVERHEIDop.publicationIssue">412563</meta:user-defined>
    <meta:user-defined meta:name="OVERHEIDop.GmbID/DC.identifier">gmb-2022-412563</meta:user-defined>
    <meta:user-defined meta:name="OVERHEIDop.versieInformatie"/>
  </office:meta>
</office:document-meta>
</file>