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straat 5 te Nijmegen: bouwobjectenvergunning periode van 11-01-2022 tot 28-02-2022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2-2022</text:p>
            <text:p text:style-name="common-al">
            <text:span text:style-name="nadrukvet">Omschrijving: </text:span>bouwobjectenvergunning periode van 11-01-2022 tot 28-02-2022 (Grotestraat 5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0365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8-0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3-2022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9 januari 2022 tot en met 11 maart 2022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6088823E-ACBD-4833-B1C8-B2CAF4B10778" xlink:type="simple">http://www.nijmegen.nl/vergunningpagina/?guid=6088823E-ACBD-4833-B1C8-B2CAF4B1077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256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256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testraat 5 te Nijmegen: bouwobjectenvergunning periode van 11-01-2022 tot 28-02-2022 - apv vergunning – Bijzondere wetten  - Vergunning verleend</meta:user-defined>
    <meta:user-defined meta:name="DCTERMS.W3CDTF/DCTERMS.available">2022-02-01</meta:user-defined>
    <meta:user-defined meta:name="DCTERMS.W3CDTF/OVERHEIDop.jaargang">2022</meta:user-defined>
    <meta:user-defined meta:name="OVERHEIDop.publicationIssue">41256</meta:user-defined>
    <meta:user-defined meta:name="OVERHEIDop.GmbID/DC.identifier">gmb-2022-41256</meta:user-defined>
    <meta:user-defined meta:name="OVERHEIDop.versieInformatie"/>
  </office:meta>
</office:document-meta>
</file>