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Maaskade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askade 25</text:span>
          </text:p>
            <text:p text:style-name="common-al">
            <text:span text:style-name="nadrukvet">Het plaatsen van een AdBlue opslagtank, en verplaatsen van een IBC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35940</text:span>
          </text:p>
            <text:p text:style-name="common-al"/>
            <text:p text:style-name="common-al">Burgemeester en wethouders hebben een omgevingsvergunning verleend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4 februari 2022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3 februari 2022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25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W 935940</meta:user-defined>
    <meta:user-defined meta:name="DCTERMS.abstract">het plaatsen van een AdBlue opslagtank, en verplaatsen van een IBC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Maaskade 25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253</meta:user-defined>
    <meta:user-defined meta:name="OVERHEIDop.GmbID/DC.identifier">gmb-2022-41253</meta:user-defined>
    <meta:user-defined meta:name="OVERHEIDop.versieInformatie"/>
  </office:meta>
</office:document-meta>
</file>