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aagseplein 1 te Nijmegen: bouwobjectenvergunning periode  20-02-2022 tot 10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bouwobjectenvergunning periode  20-02-2022 tot 10-07-2023 (Vierdaagse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2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2 tot en met 11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E3999CA-101B-47D0-9C7B-D7C8852DF52B" xlink:type="simple">http://www.nijmegen.nl/vergunningpagina/?guid=1E3999CA-101B-47D0-9C7B-D7C8852DF5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5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ierdaagseplein 1 te Nijmegen: bouwobjectenvergunning periode  20-02-2022 tot 10-07-2023 - apv vergunning – Bijzondere wetten  - Vergunning verlee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52</meta:user-defined>
    <meta:user-defined meta:name="OVERHEIDop.GmbID/DC.identifier">gmb-2022-41252</meta:user-defined>
    <meta:user-defined meta:name="OVERHEIDop.versieInformatie"/>
  </office:meta>
</office:document-meta>
</file>