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Ravenstein, Nieuwstraat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e.o.</text:span>
          </text:p>
            <text:p text:style-name="common-al">
            <text:span text:style-name="nadrukvet">Het vervangen van het rioolstelsel en het realiseren van een waterbergingssysteem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0560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5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5603</meta:user-defined>
    <meta:user-defined meta:name="DCTERMS.abstract">het vervangen van het rioolstelsel en het realiseren van een waterbergingssysteem</meta:user-defined>
    <dc:language>nl</dc:language>
    <meta:user-defined meta:name="OVERHEIDop.locatietype/OVERHEIDop.gebiedsmarkering">Punt</meta:user-defined>
    <meta:user-defined meta:name="DC.title">Beslistermijn verlengd: Ravenstein, Nieuwstraat e.o.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51</meta:user-defined>
    <meta:user-defined meta:name="OVERHEIDop.GmbID/DC.identifier">gmb-2022-41251</meta:user-defined>
    <meta:user-defined meta:name="OVERHEIDop.versieInformatie"/>
  </office:meta>
</office:document-meta>
</file>