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uurtscheuterlaan 38 Ede, het uitdiepen van de kelder en een nieuwe uitbouw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30-12-2021</text:p>
            <text:p text:style-name="common-al">Zaaknummer 2021W2839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2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Buurtscheuterlaan 38 Ede, het uitdiepen van de kelder en een nieuwe uitbouw bouw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25</meta:user-defined>
    <meta:user-defined meta:name="OVERHEIDop.GmbID/DC.identifier">gmb-2022-4125</meta:user-defined>
    <meta:user-defined meta:name="OVERHEIDop.versieInformatie"/>
  </office:meta>
</office:document-meta>
</file>