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Egelantiersdwars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weede Egelantiersdwarsstraat 65 1015SB AMSTERDAM</text:p>
            <text:p text:style-name="common-al">Verzonden naar aanvrager op : 12-09-2022</text:p>
            <text:p text:style-name="common-al">Kenmerk gemeente: Z/22/20804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04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9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423</meta:user-defined>
    <meta:user-defined meta:name="DCTERMS.abstract">Verleend: vakantieverhuur vergunning op adres Tweede Egelantiersdwarsstraat 65</meta:user-defined>
    <dc:language>nl</dc:language>
    <meta:user-defined meta:name="OVERHEIDop.locatietype/OVERHEIDop.gebiedsmarkering">Punt</meta:user-defined>
    <meta:user-defined meta:name="DC.title">Besluit vakantieverhuur vergunning Verleend Tweede Egelantiersdwarsstraat 65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493</meta:user-defined>
    <meta:user-defined meta:name="OVERHEIDop.GmbID/DC.identifier">gmb-2022-412493</meta:user-defined>
    <meta:user-defined meta:name="OVERHEIDop.versieInformatie"/>
  </office:meta>
</office:document-meta>
</file>