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vervangen hoofdentree en wijzigingen nieuwbouw uitbreiding als koppeling hoofdgebouw en sport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vangen hoofdentree en wijzigingen nieuwbouw uitbreiding als koppeling hoofdgebouw en sportgebouw (Malderburcht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21.1086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21</text:p>
            <text:p text:style-name="common-al">
            <text:span text:style-name="nadrukvet">Verlengingsbesluit verzonden: </text:span>2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225A16C-7E02-4413-8371-2A5E9891CA21" xlink:type="simple">http://www.nijmegen.nl/vergunningpagina/?guid=E225A16C-7E02-4413-8371-2A5E9891CA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4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11 te Nijmegen: vervangen hoofdentree en wijzigingen nieuwbouw uitbreiding als koppeling hoofdgebouw en sportgebouw - omgevingsvergunning - Beslistermijn verleng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49</meta:user-defined>
    <meta:user-defined meta:name="OVERHEIDop.GmbID/DC.identifier">gmb-2022-41249</meta:user-defined>
    <meta:user-defined meta:name="OVERHEIDop.versieInformatie"/>
  </office:meta>
</office:document-meta>
</file>