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of van Fort 2 tm 20  5 tm 41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f van Fort 2 tm 20  5 tm 41 Oss</text:span>
          </text:p>
            <text:p text:style-name="common-al">
            <text:span text:style-name="nadrukvet">Het bouwen van 29 won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11474</text:span>
          </text:p>
            <text:p text:style-name="common-al"/>
            <text:p text:style-name="common-al">Burgemeester en wethouders hebben een omgevingsvergunning verleend. Op 25 jan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24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11474</meta:user-defined>
    <meta:user-defined meta:name="DCTERMS.abstract">het bouwen van 29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Hof van Fort 2 tm 20  5 tm 41 Oss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247</meta:user-defined>
    <meta:user-defined meta:name="OVERHEIDop.GmbID/DC.identifier">gmb-2022-41247</meta:user-defined>
    <meta:user-defined meta:name="OVERHEIDop.versieInformatie"/>
  </office:meta>
</office:document-meta>
</file>