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insteinlaan 4, 1171 VZ, plaatsen nieuw dakkapel in het voordakvlak en achterdakvlak van de woning, 12-09-2022, zaaknummer 6716210 olonummer 72472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246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Einsteinlaan 4, 1171 VZ, plaatsen nieuw dakkapel in het voordakvlak en achterdakvlak van de woning, 12-09-2022, zaaknummer 6716210 olonummer 7247241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462</meta:user-defined>
    <meta:user-defined meta:name="OVERHEIDop.GmbID/DC.identifier">gmb-2022-412462</meta:user-defined>
    <meta:user-defined meta:name="OVERHEIDop.versieInformatie"/>
  </office:meta>
</office:document-meta>
</file>