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10 - Gemeente Stadskanaal - Intrekken omgevingsvergunning (reguliere procedure) voor het milieu neutraal wijzigen van een mestopslag t.b.v. een pluimveestal, Wildeplaats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5 juli 2022, op verzoek van de aanvrager op 5 september 2022 is ingetrokken :</text:p>
            <text:p text:style-name="common-al">- Wildeplaats 3 in Stadskanaal, het milieu neutraal wijzigen van een mestopslag t.b.v. een pluimveestal.</text:p>
            <text:p text:style-name="common-al"> Tegen het intrekken van aanvragen door de aanvrager kan geen bezwaar worden ingediend. Deze publicatie betreft slechts een wettelijk verplichte kennisgeving. </text:p>
            <text:p text:style-name="common-al">
            <text:span text:style-name="nadrukvet">U heeft nog vragen? </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24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05510</meta:user-defined>
    <dc:language>nl</dc:language>
    <meta:user-defined meta:name="OVERHEIDop.locatietype/OVERHEIDop.gebiedsmarkering">Adres</meta:user-defined>
    <meta:user-defined meta:name="DC.title">Z-22-105510 - Gemeente Stadskanaal - Intrekken omgevingsvergunning (reguliere procedure) voor het milieu neutraal wijzigen van een mestopslag t.b.v. een pluimveestal, Wildeplaats 3 in Stadskanaal</meta:user-defined>
    <meta:user-defined meta:name="DCTERMS.W3CDTF/DCTERMS.available">2022-09-14</meta:user-defined>
    <meta:user-defined meta:name="DCTERMS.W3CDTF/OVERHEIDop.jaargang">2022</meta:user-defined>
    <meta:user-defined meta:name="OVERHEIDop.publicationIssue">412459</meta:user-defined>
    <meta:user-defined meta:name="OVERHEIDop.GmbID/DC.identifier">gmb-2022-412459</meta:user-defined>
    <meta:user-defined meta:name="OVERHEIDop.versieInformatie"/>
  </office:meta>
</office:document-meta>
</file>