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Taxandrialaan 2022, Taxandria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675</text:p>
            <text:p text:style-name="common-al">Ingekomen: 30-06-2022</text:p>
            <text:p text:style-name="common-al">Locatie: Taxandrialaan Breda</text:p>
            <text:p text:style-name="common-al">Omschrijving: Straatfeest Taxandrialaan 2022</text:p>
            <text:p text:style-name="common-al">Periode: op 24-09-2022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4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675</meta:user-defined>
    <meta:user-defined meta:name="DCTERMS.abstract">Straatfeest Taxandrialaan 2022</meta:user-defined>
    <dc:language>nl</dc:language>
    <meta:user-defined meta:name="OVERHEIDop.locatietype/OVERHEIDop.gebiedsmarkering">Punt</meta:user-defined>
    <meta:user-defined meta:name="DC.title">Aanvraag evenementenvergunning, Straatfeest Taxandrialaan 2022, Taxandrialaan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50</meta:user-defined>
    <meta:user-defined meta:name="OVERHEIDop.GmbID/DC.identifier">gmb-2022-412450</meta:user-defined>
    <meta:user-defined meta:name="OVERHEIDop.versieInformatie"/>
  </office:meta>
</office:document-meta>
</file>