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euken aan Korpersteeg 24 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rpersteeg 24 A het kappen van twee beuken 3853 L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24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euken aan Korpersteeg 24 A te Ermelo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45</meta:user-defined>
    <meta:user-defined meta:name="OVERHEIDop.GmbID/DC.identifier">gmb-2022-41245</meta:user-defined>
    <meta:user-defined meta:name="OVERHEIDop.versieInformatie"/>
  </office:meta>
</office:document-meta>
</file>