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keet en container, Kermisland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chaftkeet en container</text:p>
            <text:p text:style-name="common-al">Locatie: Kermisland 22</text:p>
            <text:p text:style-name="common-al">Datum: 29 augustus 2022 tot en met 16 december 2022</text:p>
            <text:p text:style-name="common-al">Dossiernummer: 688956</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244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4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4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chaftkeet en container, Kermisland 22</meta:user-defined>
    <meta:user-defined meta:name="DCTERMS.W3CDTF/DCTERMS.available">2022-09-14</meta:user-defined>
    <meta:user-defined meta:name="DCTERMS.W3CDTF/OVERHEIDop.jaargang">2022</meta:user-defined>
    <meta:user-defined meta:name="OVERHEIDop.publicationIssue">412448</meta:user-defined>
    <meta:user-defined meta:name="OVERHEIDop.GmbID/DC.identifier">gmb-2022-412448</meta:user-defined>
    <meta:user-defined meta:name="OVERHEIDop.versieInformatie"/>
  </office:meta>
</office:document-meta>
</file>