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Airborne Korenmarkt, Korenmarkt 24, 26, 27 en Pauw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Airborne Korenmarkt (tappunten &amp; DJ op terras)</text:p>
            <text:p text:style-name="common-al">Datum: 15 t/m 18 september 2022</text:p>
            <text:p text:style-name="common-al">Locatie: Korenmarkt 24, 26, 27 en Pauwstraat 1</text:p>
            <text:p text:style-name="common-al">Dossiernummer: 683694</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244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4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4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Gemeente Arnhem - besluit evenementenvergunning, Airborne Korenmarkt, Korenmarkt 24, 26, 27 en Pauwstraat 1</meta:user-defined>
    <meta:user-defined meta:name="DCTERMS.W3CDTF/DCTERMS.available">2022-09-14</meta:user-defined>
    <meta:user-defined meta:name="DCTERMS.W3CDTF/OVERHEIDop.jaargang">2022</meta:user-defined>
    <meta:user-defined meta:name="OVERHEIDop.publicationIssue">412444</meta:user-defined>
    <meta:user-defined meta:name="OVERHEIDop.GmbID/DC.identifier">gmb-2022-412444</meta:user-defined>
    <meta:user-defined meta:name="OVERHEIDop.versieInformatie"/>
  </office:meta>
</office:document-meta>
</file>