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Toekomstfonds voor Duurzame Ontwikk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, </text:p>
            <text:p text:style-name="al"/>
            <text:p text:style-name="al">stelt, gelet op grond van artikel 9 van de Subsidieregeling toekomstfonds duurzame ontwikkeling, jaarlijks het subsidieplafond vast. Op grond van artikel 4 van de Subsidieregeling toekomstfonds duurzame ontwikkeling stelt het college jaarlijks in openstellingsbesluit vast in welke periode aanvragen kunnen worden gedaan.</text:p>
            <text:p text:style-name="al"/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de <text:a xlink:href="https://lokaleregelgeving.overheid.nl/CVDR654209" xlink:type="simple"><text:span text:style-name="nadrukondlijn">subsidieregeling Toekomstfonds voor Duurzame Ontwikkeling</text:span></text:a> voor het jaar 2022 vast te stellen op €200.000, waarbij verdeling plaatsvindt conform de subsidieregeling. </text:p>
              </text:list-item>
              <text:list-item text:style-override="id1-3-2-2-1-2-2">
                <text:number>2.</text:number>
                <text:p text:style-name="al">Vast te stellen dat in de periode van 7 februari 2022 tot 1 mei 2022 aanvragen kunnen worden ingediend voor De Subsidieregeling Toekomstfonds voor Duurzame Ontwikkeling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4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Subsidieregeling toekomstfonds duurzame ontwikkeling]|[https://lokaleregelgeving.overheid.nl/CVDR654209</meta:user-defined>
    <dc:language>nl</dc:language>
    <meta:user-defined meta:name="OVERHEIDop.locatietype/OVERHEIDop.gebiedsmarkering">Gemeente</meta:user-defined>
    <meta:user-defined meta:name="DC.title">Subsidieplafond Subsidieregeling Toekomstfonds voor Duurzame Ontwikkel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43</meta:user-defined>
    <meta:user-defined meta:name="OVERHEIDop.GmbID/DC.identifier">gmb-2022-412443</meta:user-defined>
    <meta:user-defined meta:name="OVERHEIDop.versieInformatie"/>
  </office:meta>
</office:document-meta>
</file>