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Zuid 131-131a te Lent: verhuren van nieuwe studio appartementen op de begane gro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22</text:p>
            <text:p text:style-name="common-al">
            <text:span text:style-name="nadrukvet">Omschrijving: </text:span>verhuren van nieuwe studio appartementen op de begane grond (Griftdijk Zuid 131-131a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1.10790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10-2021</text:p>
            <text:p text:style-name="common-al">
            <text:span text:style-name="nadrukvet">Verlengingsbesluit verzonden: </text:span>28-0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C9FE15F-A74E-441E-8F64-569BC9C9D978" xlink:type="simple">http://www.nijmegen.nl/vergunningpagina/?guid=7C9FE15F-A74E-441E-8F64-569BC9C9D9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24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riftdijk Zuid 131-131a te Lent: verhuren van nieuwe studio appartementen op de begane grond - omgevingsvergunning - Beslistermijn verlengd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244</meta:user-defined>
    <meta:user-defined meta:name="OVERHEIDop.GmbID/DC.identifier">gmb-2022-41244</meta:user-defined>
    <meta:user-defined meta:name="OVERHEIDop.versieInformatie"/>
  </office:meta>
</office:document-meta>
</file>