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Motorfest – Ride to Remember, Papen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Motorfest – Ride to Remember</text:p>
            <text:p text:style-name="common-al">Datum: 18 september 2022</text:p>
            <text:p text:style-name="common-al">Locatie: Papendal</text:p>
            <text:p text:style-name="common-al">Dossiernummer: 677831</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243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3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3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Motorfest – Ride to Remember, Papendal</meta:user-defined>
    <meta:user-defined meta:name="DCTERMS.W3CDTF/DCTERMS.available">2022-09-14</meta:user-defined>
    <meta:user-defined meta:name="DCTERMS.W3CDTF/OVERHEIDop.jaargang">2022</meta:user-defined>
    <meta:user-defined meta:name="OVERHEIDop.publicationIssue">412431</meta:user-defined>
    <meta:user-defined meta:name="OVERHEIDop.GmbID/DC.identifier">gmb-2022-412431</meta:user-defined>
    <meta:user-defined meta:name="OVERHEIDop.versieInformatie"/>
  </office:meta>
</office:document-meta>
</file>