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september 2022, Willem I-plein 4 t/m 12, 5121 MA en Fredrikplein 4 t/m 10, 5121 MB (22ZK00847)</text:span>
          </text:p>
            <text:p text:style-name="common-al">kappen 16 bomen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241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1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1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414</meta:user-defined>
    <meta:user-defined meta:name="OVERHEIDop.GmbID/DC.identifier">gmb-2022-412414</meta:user-defined>
    <meta:user-defined meta:name="OVERHEIDop.versieInformatie"/>
  </office:meta>
</office:document-meta>
</file>