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september 2022, Brabantpark 7, 5121 VD (22ZK01129)</text:span>
          </text:p>
            <text:p text:style-name="common-al">verbreden dakkapel en plaatsen dakkapel</text:p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241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1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1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411</meta:user-defined>
    <meta:user-defined meta:name="OVERHEIDop.GmbID/DC.identifier">gmb-2022-412411</meta:user-defined>
    <meta:user-defined meta:name="OVERHEIDop.versieInformatie"/>
  </office:meta>
</office:document-meta>
</file>