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van Hezewijkstraat 9 te Nijmegen: realiseren derde bouwlaag middels een 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realiseren derde bouwlaag middels een opbouw (Derde van Hezewijk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95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2-2021</text:p>
            <text:p text:style-name="common-al">
            <text:span text:style-name="nadrukvet">Verlengingsbesluit verzonden: </text:span>28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66ED39A-3158-4441-93DF-A8981EA77E11" xlink:type="simple">http://www.nijmegen.nl/vergunningpagina/?guid=066ED39A-3158-4441-93DF-A8981EA77E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4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rde van Hezewijkstraat 9 te Nijmegen: realiseren derde bouwlaag middels een opbouw - omgevingsvergunning - Beslistermijn verlengd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41</meta:user-defined>
    <meta:user-defined meta:name="OVERHEIDop.GmbID/DC.identifier">gmb-2022-41241</meta:user-defined>
    <meta:user-defined meta:name="OVERHEIDop.versieInformatie"/>
  </office:meta>
</office:document-meta>
</file>