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msingel 4 (kavel 475), 3755 SN, nieuwbouw woning kavel 475</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omsingel 4 (kavel 475), 3755 SN, nieuwbouw woning kavel 475, verzonden dd 1 september 2022.</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1240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0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0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msingel 4 (kavel 475), 3755 SN, nieuwbouw woning kavel 475</meta:user-defined>
    <meta:user-defined meta:name="DCTERMS.W3CDTF/DCTERMS.available">2022-09-14</meta:user-defined>
    <meta:user-defined meta:name="DCTERMS.W3CDTF/OVERHEIDop.jaargang">2022</meta:user-defined>
    <meta:user-defined meta:name="OVERHEIDop.publicationIssue">412409</meta:user-defined>
    <meta:user-defined meta:name="OVERHEIDop.GmbID/DC.identifier">gmb-2022-412409</meta:user-defined>
    <meta:user-defined meta:name="OVERHEIDop.versieInformatie"/>
  </office:meta>
</office:document-meta>
</file>