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3A, 3755 MX, bouwen paardenbak, schuilstal en bijbehorende omhei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3A, 3755 MX, bouwen paardenbak, schuilstal en bijbehorende omheining, verzonden 9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240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yergracht Zuid 3A, 3755 MX, bouwen paardenbak, schuilstal en bijbehorende omheining</meta:user-defined>
    <meta:user-defined meta:name="DCTERMS.W3CDTF/DCTERMS.available">2022-09-14</meta:user-defined>
    <meta:user-defined meta:name="DCTERMS.W3CDTF/OVERHEIDop.jaargang">2022</meta:user-defined>
    <meta:user-defined meta:name="OVERHEIDop.publicationIssue">412406</meta:user-defined>
    <meta:user-defined meta:name="OVERHEIDop.GmbID/DC.identifier">gmb-2022-412406</meta:user-defined>
    <meta:user-defined meta:name="OVERHEIDop.versieInformatie"/>
  </office:meta>
</office:document-meta>
</file>