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25, 1251 SC, het vellen van 1 boom (1 boom geweigerd +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25, 1251 SC, het vellen van 1 boom (1 boom geweigerd + herplantplicht), verzonden 9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24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uilkerkpad 25, 1251 SC, het vellen van 1 boom (1 boom geweigerd + herplantplicht)</meta:user-defined>
    <meta:user-defined meta:name="DCTERMS.W3CDTF/DCTERMS.available">2022-09-14</meta:user-defined>
    <meta:user-defined meta:name="DCTERMS.W3CDTF/OVERHEIDop.jaargang">2022</meta:user-defined>
    <meta:user-defined meta:name="OVERHEIDop.publicationIssue">412404</meta:user-defined>
    <meta:user-defined meta:name="OVERHEIDop.GmbID/DC.identifier">gmb-2022-412404</meta:user-defined>
    <meta:user-defined meta:name="OVERHEIDop.versieInformatie"/>
  </office:meta>
</office:document-meta>
</file>