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Huizenbeemd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izenbeemdweg 53</text:span>
          </text:p>
            <text:p text:style-name="common-al">
            <text:span text:style-name="nadrukvet">Oprichten van een dagrecreatie en kinderopvang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7977</text:span>
          </text:p>
            <text:p text:style-name="common-al"/>
            <text:p text:style-name="common-al">Burgemeester en wethouders hebben op 13 decem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4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977</meta:user-defined>
    <meta:user-defined meta:name="DCTERMS.abstract">oprichten van een dagrecreatie en kinder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Huizenbeemdweg 53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40</meta:user-defined>
    <meta:user-defined meta:name="OVERHEIDop.GmbID/DC.identifier">gmb-2022-41240</meta:user-defined>
    <meta:user-defined meta:name="OVERHEIDop.versieInformatie"/>
  </office:meta>
</office:document-meta>
</file>