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voor een omgevingsvergunning voor het herplaatsen van twee stuks reclames van het bedrijfspand naar de loopbruggen met zaaknummer Z/22/097515 / 22SZ1181 op locatie Express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13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239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Express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Express 1 te Duiv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396</meta:user-defined>
    <meta:user-defined meta:name="OVERHEIDop.GmbID/DC.identifier">gmb-2022-412396</meta:user-defined>
    <meta:user-defined meta:name="OVERHEIDop.versieInformatie"/>
  </office:meta>
</office:document-meta>
</file>