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deweg 74A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augustus 2022 een melding Activiteitenbesluit milieubeheer is ontvangen voor het bouwen van een kantoor bij een nieuw kascomplex. De locatie betreft <text:span text:style-name="nadrukvet">Madeweg 74A, 2681 PN te Monster</text:span> (zaaknummer <text:span text:style-name="nadrukvet">0104177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3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adeweg 74A te Monster</meta:user-defined>
    <meta:user-defined meta:name="DCTERMS.W3CDTF/DCTERMS.available">2022-09-14</meta:user-defined>
    <meta:user-defined meta:name="DCTERMS.W3CDTF/OVERHEIDop.jaargang">2022</meta:user-defined>
    <meta:user-defined meta:name="OVERHEIDop.publicationIssue">412393</meta:user-defined>
    <meta:user-defined meta:name="OVERHEIDop.GmbID/DC.identifier">gmb-2022-412393</meta:user-defined>
    <meta:user-defined meta:name="OVERHEIDop.versieInformatie"/>
  </office:meta>
</office:document-meta>
</file>