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bestemmingsplan "Buitengebied, wijziging Airborneweg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zij op 6 september 2022 heeft vastgesteld het gewijzigde bestemmingsplan “Buitengebied, wijziging Airborneweg 51” (NL.IMRO.0848.BP826BUITENGEBIED-VA01). </text:p>
            <text:p text:style-name="common-al">Het bestemmingsplan beoogt het omzetten van een pluimveehouderij naar een paardenhouderij.</text:p>
            <text:p text:style-name="common-al">Het bestemmingsplan met bijbehorende stukken ligt vanaf donderdag 15 september 2022 gedurende zes weken voor een ieder ter inzage in het gemeentehuis, Raadhuisplein 1 te Son en Breugel. (tijdens openingstijden). Het bestemmingsplan is ook te raadplegen via de website van de gemeente: <text:a xlink:href="http://www.sonenbreugel.nl" xlink:type="simple">www.sonenbreugel.nl</text:a> of via de website <text:a xlink:href="http://www.ruimtelijkeplannen.nl" xlink:type="simple">www.ruimtelijkeplannen.nl</text:a> </text:p>
            <text:p text:style-name="common-al">Gedurende bovengenoemde termijn van zes weken kan beroep worden ingesteld. Het beroepsschrift kan worden ingediend bij de Afdeling bestuursrechtspraak van de Raad van State, Postbus 20019, 2500 EA Den Haag. Indien beroep is ingesteld kan tevens een verzoek om voorlopige voorziening worden ingediend bij de Voorzitter van de Afdeling bestuursrechtspraak.</text:p>
            <text:p text:style-name="last-al">Dit besluit treedt in werking met ingang van de dag na die waarop de beroepstermijn afloopt. Indien gedurende de beroepstermijn bij de Voorzitter van e Afdeling bestuursrechtspraak van de Raad van State een verzoek om voorlopige voorziening wordt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1239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9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9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6BUITENGEBIED-VA01</meta:user-defined>
    <dc:language>nl</dc:language>
    <meta:user-defined meta:name="OVERHEIDop.locatietype/OVERHEIDop.gebiedsmarkering">Adres</meta:user-defined>
    <meta:user-defined meta:name="DC.title">Vaststelling wijziging bestemmingsplan "Buitengebied, wijziging Airborneweg 51"</meta:user-defined>
    <meta:user-defined meta:name="DCTERMS.W3CDTF/DCTERMS.available">2022-09-14</meta:user-defined>
    <meta:user-defined meta:name="DCTERMS.W3CDTF/OVERHEIDop.jaargang">2022</meta:user-defined>
    <meta:user-defined meta:name="OVERHEIDop.publicationIssue">412390</meta:user-defined>
    <meta:user-defined meta:name="OVERHEIDop.GmbID/DC.identifier">gmb-2022-412390</meta:user-defined>
    <meta:user-defined meta:name="OVERHEIDop.versieInformatie"/>
  </office:meta>
</office:document-meta>
</file>