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rouwerskamp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5 september 2022 tot en met woensdag 26 oktober 2022 in het gemeentehuis, Raadhuisplein 1 te Son en Breugel, voor een ieder ter inzage ligt het ontwerpbestemmingsplan “Buitengebied, Brouwerskampweg 21”. Dit plan heeft het kenmerk: NL.IMRO.048.BP827BUITENGEBIED-ON01. </text:p>
            <text:p text:style-name="common-al">Dit ontwerpbestemmingsplan is ook te raadplegen via de website van de gemeente, <text:a xlink:href="http://www.sonenbreugel.nl/" xlink:type="simple">www.sonenbreugel.nl</text:a> of direct via www.ruimtelijkeplannen.nl.</text:p>
            <text:p text:style-name="common-al">Het ontwerpbestemmingsplan heeft betrekking op het adres Brouwerskampweg 21 waar een agrarisch bouwblok wordt vergroot ten behoeve van de uitbreiding van een viskwekerij aan Brouwerskampweg 19.</text:p>
            <text:p text:style-name="common-al">Gedurende de termijn van ter inzage legging kan eenieder zijn of haar zienswijze (bij voorkeur schriftelijk of eventueel mondeling) met betrekking tot bedoeld ontwerpbestemmingsplan kenbaar maken onder vermelding van “Zienswijze ontwerpbestemmingsplan Buitengebied, Brouwerskampweg 21”. Schriftelijke zienswijzen dient u te richten aan het college van burgemeester en wethouders van Son en Breugel, postbus 8, 5690 AA te Son en Breugel.</text:p>
            <text:p text:style-name="last-al">Indien u mondeling uw zienswijze kenbaar wilt maken dient u - ook binnen de genoemde termijn -, ruimschoots voor het einde van de periode van ter inzage legging, een afspraak te maken met een van de medewerkers van het Ruimte, economie en duurzaamheid, telefoon 0499-4919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23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7BUITENGEBIED-ON01</meta:user-defined>
    <dc:language>nl</dc:language>
    <meta:user-defined meta:name="OVERHEIDop.locatietype/OVERHEIDop.gebiedsmarkering">Adres</meta:user-defined>
    <meta:user-defined meta:name="DC.title">Ontwerpbestemmingsplan “Buitengebied, Brouwerskampweg 21”</meta:user-defined>
    <meta:user-defined meta:name="DCTERMS.W3CDTF/DCTERMS.available">2022-09-14</meta:user-defined>
    <meta:user-defined meta:name="DCTERMS.W3CDTF/OVERHEIDop.jaargang">2022</meta:user-defined>
    <meta:user-defined meta:name="OVERHEIDop.publicationIssue">412389</meta:user-defined>
    <meta:user-defined meta:name="OVERHEIDop.GmbID/DC.identifier">gmb-2022-412389</meta:user-defined>
    <meta:user-defined meta:name="OVERHEIDop.versieInformatie"/>
  </office:meta>
</office:document-meta>
</file>