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aarden 16 5591J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2-09-2022 een aanvraag omgevingsvergunning ontvangen.</text:p>
            <text:p text:style-name="common-al">Het betreft een aanvraag op locatie de Waarden 16 5591JT Heeze met omschrijving oprichten berging achtererf woning en zaaknummer 2022-284238.</text:p>
            <text:p text:style-name="common-al">De zaak is geregistreerd onder nummer 2022-28423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238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4238</meta:user-defined>
    <meta:user-defined meta:name="DCTERMS.abstract">oprichten berging achtererf woning</meta:user-defined>
    <dc:language>nl</dc:language>
    <meta:user-defined meta:name="OVERHEIDop.locatietype/OVERHEIDop.gebiedsmarkering">Punt</meta:user-defined>
    <meta:user-defined meta:name="DC.title">Ingediende aanvraag omgevingsvergunning de Waarden 16 5591JT Heez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85</meta:user-defined>
    <meta:user-defined meta:name="OVERHEIDop.GmbID/DC.identifier">gmb-2022-412385</meta:user-defined>
    <meta:user-defined meta:name="OVERHEIDop.versieInformatie"/>
  </office:meta>
</office:document-meta>
</file>