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Geffen, Kraaijeven ong. sectie D, nr. 1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raaijeven ong. sectie D, nr. 1368</text:span>
          </text:p>
            <text:p text:style-name="common-al">
            <text:span text:style-name="nadrukvet">Het aanleggen van een poe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0578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05785</meta:user-defined>
    <meta:user-defined meta:name="DCTERMS.abstract">het aanleggen van een poel</meta:user-defined>
    <dc:language>nl</dc:language>
    <meta:user-defined meta:name="OVERHEIDop.locatietype/OVERHEIDop.gebiedsmarkering">Punt</meta:user-defined>
    <meta:user-defined meta:name="DC.title">Beslistermijn verlengd: Geffen, Geffen, Kraaijeven ong. sectie D, nr. 1368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38</meta:user-defined>
    <meta:user-defined meta:name="OVERHEIDop.GmbID/DC.identifier">gmb-2022-41238</meta:user-defined>
    <meta:user-defined meta:name="OVERHEIDop.versieInformatie"/>
  </office:meta>
</office:document-meta>
</file>