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27 t/m 31 december 2022, Dorpsstraat ter hoogte van De Groesbeek,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september 2022</text:p>
            <text:p text:style-name="common-al"/>
            <text:p text:style-name="common-al">27 t/m 31 december 2022<text:span text:style-name="nadruk">, standplaats verkoop oliebollen, Dorpsstraat ter hoogte van De Groesbeek in Groesbeek. </text:span></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237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7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7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96322</meta:user-defined>
    <dc:language>nl</dc:language>
    <meta:user-defined meta:name="OVERHEIDop.locatietype/OVERHEIDop.gebiedsmarkering">Punt</meta:user-defined>
    <meta:user-defined meta:name="DC.title">Verleende standplaatsvergunning oliebolkraam, 27 t/m 31 december 2022, Dorpsstraat ter hoogte van De Groesbeek, Groesbeek (Berg en Dal)</meta:user-defined>
    <meta:user-defined meta:name="DCTERMS.W3CDTF/DCTERMS.available">2022-09-15</meta:user-defined>
    <meta:user-defined meta:name="DCTERMS.W3CDTF/OVERHEIDop.jaargang">2022</meta:user-defined>
    <meta:user-defined meta:name="OVERHEIDop.publicationIssue">412378</meta:user-defined>
    <meta:user-defined meta:name="OVERHEIDop.GmbID/DC.identifier">gmb-2022-412378</meta:user-defined>
    <meta:user-defined meta:name="OVERHEIDop.versieInformatie"/>
  </office:meta>
</office:document-meta>
</file>