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delaarpad 53 3766CM Soest, tijdelijk (1 jaar) plaatsen van een warmtewisselaar in de vijver (onder wa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2-09-2022 een besluit genomen op de aanvraag met zaaknummer 250208 voor een omgevingsvergunning voor het tijdelijk (1 jaar) plaatsen van een warmtewisselaar in de vijver (onder water) op locatie Vedelaarpad 53 3766CM Soest. De vergunning is toegekend en is verzonden op 12-09-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2373</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373</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373</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50208</meta:user-defined>
    <meta:user-defined meta:name="DCTERMS.abstract">tijdelijk (1 jaar) plaatsen van een warmtewisselaar in de vijver (onder water)</meta:user-defined>
    <dc:language>nl</dc:language>
    <meta:user-defined meta:name="OVERHEIDop.locatietype/OVERHEIDop.gebiedsmarkering">Punt</meta:user-defined>
    <meta:user-defined meta:name="DC.title">Verleende omgevingsvergunning, Vedelaarpad 53 3766CM Soest, tijdelijk (1 jaar) plaatsen van een warmtewisselaar in de vijver (onder water)</meta:user-defined>
    <meta:user-defined meta:name="DCTERMS.W3CDTF/DCTERMS.available">2022-09-14</meta:user-defined>
    <meta:user-defined meta:name="DCTERMS.W3CDTF/OVERHEIDop.jaargang">2022</meta:user-defined>
    <meta:user-defined meta:name="OVERHEIDop.publicationIssue">412373</meta:user-defined>
    <meta:user-defined meta:name="OVERHEIDop.GmbID/DC.identifier">gmb-2022-412373</meta:user-defined>
    <meta:user-defined meta:name="OVERHEIDop.versieInformatie"/>
  </office:meta>
</office:document-meta>
</file>