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adkamerraam, Van Rijswijckschans 56, 2728HG Zoetermeer op 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aanvraag omgevingsvergunning ontvangen voor het plaatsen van een badkamerraam op de locatie Van Rijswijckschans 56, 2728HG Zoetermeer. De aanvraag is geregistreerd onder zaaknummer 2022-0832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3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Rijswijckschans 56, 2728H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badkamerraam, Van Rijswijckschans 56, 2728HG Zoetermeer op 9 september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71</meta:user-defined>
    <meta:user-defined meta:name="OVERHEIDop.GmbID/DC.identifier">gmb-2022-412371</meta:user-defined>
    <meta:user-defined meta:name="OVERHEIDop.versieInformatie"/>
  </office:meta>
</office:document-meta>
</file>