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ltsestraat 7 te Lent: verbreden van twee bestaande dakkapell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2-2022</text:p>
            <text:p text:style-name="common-al">
            <text:span text:style-name="nadrukvet">Omschrijving: </text:span>verbreden van twee bestaande dakkapellen (Steltsestraat 7 te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1.10927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6-12-2021</text:p>
            <text:p text:style-name="common-al">
            <text:span text:style-name="nadrukvet">Verlengingsbesluit verzonden: </text:span>28-01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2F6A64D7-64D8-4FD2-A854-822627EDB93E" xlink:type="simple">http://www.nijmegen.nl/vergunningpagina/?guid=2F6A64D7-64D8-4FD2-A854-822627EDB93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237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37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37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teltsestraat 7 te Lent: verbreden van twee bestaande dakkapellen - omgevingsvergunning - Beslistermijn verlengd</meta:user-defined>
    <meta:user-defined meta:name="DCTERMS.W3CDTF/DCTERMS.available">2022-02-01</meta:user-defined>
    <meta:user-defined meta:name="DCTERMS.W3CDTF/OVERHEIDop.jaargang">2022</meta:user-defined>
    <meta:user-defined meta:name="OVERHEIDop.publicationIssue">41237</meta:user-defined>
    <meta:user-defined meta:name="OVERHEIDop.GmbID/DC.identifier">gmb-2022-41237</meta:user-defined>
    <meta:user-defined meta:name="OVERHEIDop.versieInformatie"/>
  </office:meta>
</office:document-meta>
</file>