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256 - het bouwen van een aanbouw aan de achterzijde en gevelwijzigingen op de locatie Oostzijde 418, 1508 EX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23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5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69</meta:user-defined>
    <meta:user-defined meta:name="OVERHEIDop.GmbID/DC.identifier">gmb-2022-412369</meta:user-defined>
    <meta:user-defined meta:name="OVERHEIDop.versieInformatie"/>
  </office:meta>
</office:document-meta>
</file>