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twee onder een kap woning en twee inritten met een brug, op de locatie Zegwaartseweg 32, 2722PN Zoetermeer op 8 september 2022</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mgevingsvergunning ontvangen voor het bouwen van een twee onder een kap woning en twee inritten met een brug op de locatie Zegwaartseweg 32, 2722PN Zoetermeer. De aanvraag is geregistreerd onder zaaknummer 2022-0830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1236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6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6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gwaartseweg 32, 2722PN Zoetermeer</meta:user-defined>
    <dc:language>nl</dc:language>
    <meta:user-defined meta:name="OVERHEIDop.locatietype/OVERHEIDop.gebiedsmarkering">Punt</meta:user-defined>
    <meta:user-defined meta:name="DC.title">Ingediende aanvraag omgevingsvergunning voor het bouwen van een twee onder een kap woning en twee inritten met een brug, op de locatie Zegwaartseweg 32, 2722PN Zoetermeer op 8 september 2022</meta:user-defined>
    <meta:user-defined meta:name="DCTERMS.W3CDTF/DCTERMS.available">2022-09-14</meta:user-defined>
    <meta:user-defined meta:name="DCTERMS.W3CDTF/OVERHEIDop.jaargang">2022</meta:user-defined>
    <meta:user-defined meta:name="OVERHEIDop.publicationIssue">412366</meta:user-defined>
    <meta:user-defined meta:name="OVERHEIDop.GmbID/DC.identifier">gmb-2022-412366</meta:user-defined>
    <meta:user-defined meta:name="OVERHEIDop.versieInformatie"/>
  </office:meta>
</office:document-meta>
</file>