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uritsfort 2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september 2022 een aanvraag omgevingsvergunning met zaaknummer <text:span text:style-name="nadrukvet">W-AOV220451</text:span> hebben ontvangen voor het plaatsen van een aanbouw op de locatie <text:span text:style-name="nadrukvet">Mauritsfort 26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235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5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5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auritsfort 26 in Hoe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2359</meta:user-defined>
    <meta:user-defined meta:name="OVERHEIDop.GmbID/DC.identifier">gmb-2022-412359</meta:user-defined>
    <meta:user-defined meta:name="OVERHEIDop.versieInformatie"/>
  </office:meta>
</office:document-meta>
</file>