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de melding van 30 augustus 2022 voor het houden van een buurtfeest bij De Kroft in Hoogwoud ter kennisname is aangenomen. Het buurtfeest wordt gehouden op zaterdag 17 september 2022 van 15:00 uur tot 23:00 uur, inclusief opbouw- en afbouwtijd.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23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nnisgeving melding klein evenement</meta:user-defined>
    <meta:user-defined meta:name="DCTERMS.W3CDTF/DCTERMS.available">2022-09-14</meta:user-defined>
    <meta:user-defined meta:name="DCTERMS.W3CDTF/OVERHEIDop.jaargang">2022</meta:user-defined>
    <meta:user-defined meta:name="OVERHEIDop.publicationIssue">412356</meta:user-defined>
    <meta:user-defined meta:name="OVERHEIDop.GmbID/DC.identifier">gmb-2022-412356</meta:user-defined>
    <meta:user-defined meta:name="OVERHEIDop.versieInformatie"/>
  </office:meta>
</office:document-meta>
</file>