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rceel E 397 t.h.v. Zaling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5713</text:p>
            <text:p text:style-name="common-al">Voor de activiteit(en): Bouwen</text:p>
            <text:p text:style-name="common-al">Voor: het plaatsen van een kunstwerk</text:p>
            <text:p text:style-name="common-al">Locatie: het perceel E 397 t.h.v. Zaling 8A</text:p>
            <text:p text:style-name="common-al">Datum ontvangst: 1 sept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1235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Ingediende aanvraag omgevingsvergunning perceel E 397 t.h.v. Zaling 8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55</meta:user-defined>
    <meta:user-defined meta:name="OVERHEIDop.GmbID/DC.identifier">gmb-2022-412355</meta:user-defined>
    <meta:user-defined meta:name="OVERHEIDop.versieInformatie"/>
  </office:meta>
</office:document-meta>
</file>