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Waaltj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654</text:p>
            <text:p text:style-name="common-al">Voor de activiteit(en): Bouwen</text:p>
            <text:p text:style-name="common-al">Voor: het plaatsen van een dubbele poort en afsluitbare deur met 3 gemetselde kolommen</text:p>
            <text:p text:style-name="common-al">Locatie: 't Waaltje 6</text:p>
            <text:p text:style-name="common-al">Datum ontvangst: 1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23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't Waaltje 6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51</meta:user-defined>
    <meta:user-defined meta:name="OVERHEIDop.GmbID/DC.identifier">gmb-2022-412351</meta:user-defined>
    <meta:user-defined meta:name="OVERHEIDop.versieInformatie"/>
  </office:meta>
</office:document-meta>
</file>