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bjec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2 september 2022 vergunning is verleend voor het plaatsen van een container op de stoep voor Weegbree 13 en 15 in Opmeer. De looptijd van de vergunning en de eventuele daarbij behorende samenhangende besluiten is van donderdag 22 september tot en met woensdag 28 sept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23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Kennisgeving verleende objectvergunning</meta:user-defined>
    <meta:user-defined meta:name="DCTERMS.W3CDTF/DCTERMS.available">2022-09-14</meta:user-defined>
    <meta:user-defined meta:name="DCTERMS.W3CDTF/OVERHEIDop.jaargang">2022</meta:user-defined>
    <meta:user-defined meta:name="OVERHEIDop.publicationIssue">412343</meta:user-defined>
    <meta:user-defined meta:name="OVERHEIDop.GmbID/DC.identifier">gmb-2022-412343</meta:user-defined>
    <meta:user-defined meta:name="OVERHEIDop.versieInformatie"/>
  </office:meta>
</office:document-meta>
</file>