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N00 Sectie B Perceel 1514 nabij Laauwikstraat en Turennesingel te Lent: wijzigen van de geplande uitrit aan de Turennesingel naar de Laauwikstraa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2-2022</text:p>
            <text:p text:style-name="common-al">
            <text:span text:style-name="nadrukvet">Omschrijving: </text:span>wijzigen van de geplande uitrit aan de Turennesingel naar de Laauwikstraat (LEN00 Sectie B Perceel 1514 nabij Laauwikstraat en Turennesingel te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Uitwegen; </text:p>
            <text:p text:style-name="common-al">
            <text:span text:style-name="nadrukvet">Zaaknummer: </text:span>W.Z21.10923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5-12-2021</text:p>
            <text:p text:style-name="common-al">
            <text:span text:style-name="nadrukvet">Verlengingsbesluit verzonden: </text:span>28-01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6EE05496-00CC-4D7A-A0ED-8C6B17E86394" xlink:type="simple">http://www.nijmegen.nl/vergunningpagina/?guid=6EE05496-00CC-4D7A-A0ED-8C6B17E8639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234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34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34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LEN00 Sectie B Perceel 1514 nabij Laauwikstraat en Turennesingel te Lent: wijzigen van de geplande uitrit aan de Turennesingel naar de Laauwikstraat - omgevingsvergunning - Beslistermijn verlengd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234</meta:user-defined>
    <meta:user-defined meta:name="OVERHEIDop.GmbID/DC.identifier">gmb-2022-41234</meta:user-defined>
    <meta:user-defined meta:name="OVERHEIDop.versieInformatie"/>
  </office:meta>
</office:document-meta>
</file>