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Een geslotenverklaring voor vrachtverkeer in te stellen op een gedeelte van de Hoofdstraat te Noordbroek.</text:p>
            <text:p text:style-name="al"/>
            <text:p text:style-name="al">
            <text:span text:style-name="nadrukvet">overwegende:</text:span>
          </text:p>
            <text:p text:style-name="al">dat een aanvraag is ontvangen voor een geslotenverklaring voor vrachtverkeer uitgezonderd bestemmingsverkeer, volgens bijgaande tekening;</text:p>
            <text:p text:style-name="al">dat door de geslotenverklaring de veiligheid van het verkeer niet wordt geschaad;</text:p>
            <text:p text:style-name="al">dat de Hoofdstraat Noordbroek in beheer en eigendom is van de gemeente Midden-Groningen;</text:p>
            <text:p text:style-name="al">dat het college van B&amp;W Midden-Groningen op 15-02-2022 een voorgenomen besluit heeft genomen om een inrijverbod voor vrachtverkeer, uitgezonderd bestemmingsverkeer, in te stellen;</text:p>
            <text:p text:style-name="al">dat uit het oogpunt van het verzekeren van de veiligheid op de weg het gewenst is om doorgaand vrachtverkeer te weren van een erftoegangsweg, een 30km/uur zone;</text:p>
            <text:p text:style-name="al">dat voor lokale bedrijven en voor leveranciers het wenselijk is om bestemmingsverkeer wel toe te laten;</text:p>
            <text:p text:style-name="al">dat over dit besluit overleg heeft plaatsgevonden met de politie Eenheid Noord-Nederland, overeenkomstig art. 24 BABW en deze akkoord is gegaan met de voorgestelde verkeersmaatregel, maar dat geen structurele handhaving plaatsvindt;</text:p>
            <text:p text:style-name="al">dat de politie een aanvullend advies heeft gegeven om borden bij zijwegen te herhalen.</text:p>
            <text:p text:style-name="al">gezien het vorenstaande de bebording overeenkomstig bijgevoegde tekening gerealiseerd kan worden.</text:p>
            <text:p text:style-name="al"/>
            <text:p text:style-name="al">
            <text:span text:style-name="nadrukvet">Belangenafweging:</text:span>
          </text:p>
            <text:p text:style-name="al">Een geslotenverklaring raakt direct het belang van bedrijven en leveranciers voor bevoorrading maar ook het laden en lossen van andere goederen. Met de toevoeging “uitgezonderd bestemmingsverkeer” wordt bijgedragen om het belang van bedrijven en leveranciers de bereikbaarheid te waarborgen. Een ander belang is de algemene verkeersveiligheid. Bewoners aan de Hoofdstraat Noordbroek ervaren een hoge druk van vrachtverkeer en daarbij subjectieve verkeersonveiligheid. Dit besluit draagt bij aan het belang van bewoners van de Hoofdstraat.</text:p>
            <text:p text:style-name="al"/>
            <text:p text:style-name="al"/>
            <text:p text:style-name="al">
            <text:span text:style-name="nadrukvet">B</text:span>
            <text:span text:style-name="nadrukvet"> E S L U I T E N: </text:span>
          </text:p>
            <text:p text:style-name="al">Instellen geslotenverklaring voor vrachtverkeer uitgezonderd bestemmingsverkeer op de Hoofdstraat Noordbroek vanaf de Scheemderstraat tot Slochterstraat.</text:p>
            <text:p text:style-name="al"/>
            <text:p text:style-name="al">Dit besluit te realiseren door plaatsen van verkeersborden volgens het model C07 en onderbord OB108 als bedoeld in bijlage I van het RVV1990, overeenkomstig bijgaand op dit besluit betrekking hebbende tekening. </text:p>
            <text:p text:style-name="al"/>
            <text:p text:style-name="al">Hoogezand, 12 september 2022, zaaknummer: 100603</text:p>
            <text:p text:style-name="al">namens het college van burgemeester en wethouders  van de gemeente Midden-Groningen,</text:p>
            <text:p text:style-name="al"/>
            <text:p text:style-name="al">Nienke Stagge </text:p>
            <text:p text:style-name="al">Medewerker beleidsuitvoering en projecten - verkeerszaken</text:p>
            <text:p text:style-name="al"/>
            <text:p text:style-name="al"/>
            <text:p text:style-name="al">
            <text:span text:style-name="nadrukvet">Publicatie besluit</text:span>
          </text:p>
            <text:p text:style-name="al">Dit besluit publiceren in het Gemeenteblad met een regelverwijzing in het eerstvolgende Regiokrant en ligt ter inzage gedurende 6 weken van 14 september 2022 tot en met 26 oktober 2022.</text:p>
            <text:p text:style-name="al">De publicatietekst in de Regiokrant is:</text:p>
            <text:p text:style-name="al"/>
            <text:p text:style-name="al">Verkeersbesluit instellen inrijverbod voor vrachtverkeer gedeelte Hoofdstraat Noordbroek </text:p>
            <text:p text:style-name="al">Het college van burgemeester en wethouders van de gemeente Midden-Groningen hebben een verkeersbesluit genomen voor het instellen van geslotenverklaring voor vrachtverkeer uitgezonderd bestemmingsverkeer op een gedeelte van de Hoofdstraat Noordbroek vanaf de Scheemderstraat tot Slochterstraat.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23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idden-Groningen  - Inrijverbod vrachtverkeer - Hoofdstraat Noord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op.locatietype/OVERHEIDop.gebiedsmarkering">Weg</meta:user-defined>
    <meta:user-defined meta:name="DC.title">V E R K E E R S B E S L U I T</meta:user-defined>
    <meta:user-defined meta:name="DCTERMS.W3CDTF/DCTERMS.available">2022-09-14</meta:user-defined>
    <meta:user-defined meta:name="OVERHEIDop.externeBijlage">Situatietekening|exb-2022-51480</meta:user-defined>
    <meta:user-defined meta:name="DCTERMS.W3CDTF/OVERHEIDop.jaargang">2022</meta:user-defined>
    <meta:user-defined meta:name="OVERHEIDop.publicationIssue">412337</meta:user-defined>
    <meta:user-defined meta:name="OVERHEIDop.GmbID/DC.identifier">gmb-2022-412337</meta:user-defined>
    <meta:user-defined meta:name="OVERHEIDop.versieInformatie"/>
  </office:meta>
</office:document-meta>
</file>