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, sectie D nr. 169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2022-01511 voor een omgevingsvergunning op locatie Ambachtsheerenlaan, sectie D nr. 169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3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mbachtsheerenlaan, sectie D nr. 1696 in Numansdor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36</meta:user-defined>
    <meta:user-defined meta:name="OVERHEIDop.GmbID/DC.identifier">gmb-2022-412336</meta:user-defined>
    <meta:user-defined meta:name="OVERHEIDop.versieInformatie"/>
  </office:meta>
</office:document-meta>
</file>