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Kleibergsestraat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Het Eethense Weideland, Kleibergsestraat ong., 4266 GB, </text:span>bouwen woning  (2022-031245); ingekomen op 2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232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an de Kleibergsestraat in Eeth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326</meta:user-defined>
    <meta:user-defined meta:name="OVERHEIDop.GmbID/DC.identifier">gmb-2022-412326</meta:user-defined>
    <meta:user-defined meta:name="OVERHEIDop.versieInformatie"/>
  </office:meta>
</office:document-meta>
</file>