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woningen op de daktuin, het splitsen van een monument naar twee woningen en het bouwen van een lift, trapopbouw en een fietsen- en containerberging, Steenweg 31, 33 en 33 BS en Hekelsteeg 7 en 9  te Utrecht,  HZ_WABO-22-2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, 33 en 33 BS en Hekelsteeg 7 en 9  te Utrecht</text:p>
            <text:p text:style-name="common-al">HZ_WABO-22-25766</text:p>
            <text:p text:style-name="common-al">Toelichting: het bouwen van twee woningen op de daktuin, het splitsen van een monument naar twee woningen en het bouwen van een lift, trapopbouw en een fietsen- en containerberg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twee woningen op de daktuin, het splitsen van een monument naar twee woningen en het bouwen van een lift, trapopbouw en een fietsen- en containerberging, Steenweg 31, 33 en 33 BS en Hekelsteeg 7 en 9  te Utrecht,  HZ_WABO-22-25766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23</meta:user-defined>
    <meta:user-defined meta:name="OVERHEIDop.GmbID/DC.identifier">gmb-2022-412323</meta:user-defined>
    <meta:user-defined meta:name="OVERHEIDop.versieInformatie"/>
  </office:meta>
</office:document-meta>
</file>