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inslag (Nabij Groene Zoom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WABO-2022-223 voor een omgevingsvergunning op locatie Noorderinslag (Nabij Groene Zoom) te Leusden. De vergunning is toegekend. Het besluit betreft het plaatsen van een digitaal informatiescherm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23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inslag (Nabij Groene Zoom) te Leus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21</meta:user-defined>
    <meta:user-defined meta:name="OVERHEIDop.GmbID/DC.identifier">gmb-2022-412321</meta:user-defined>
    <meta:user-defined meta:name="OVERHEIDop.versieInformatie"/>
  </office:meta>
</office:document-meta>
</file>