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11, 1261AL, het aanbrengen van verhardingen/paden op het terrein gelegen aan de Woensbergweg (kadastrale percelen: A 2652, A 24, A 12 &amp; A 11), ingekomen 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23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11, 1261AL, het aanbrengen van verhardingen/paden op het terrein gelegen aan de Woensbergweg (kadastrale percelen: A 2652, A 24, A 12 &amp; A 11), ingekomen 8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11</meta:user-defined>
    <meta:user-defined meta:name="OVERHEIDop.GmbID/DC.identifier">gmb-2022-412311</meta:user-defined>
    <meta:user-defined meta:name="OVERHEIDop.versieInformatie"/>
  </office:meta>
</office:document-meta>
</file>